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91053.8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91053.80pt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56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930556in"/>
    </style:style>
    <style:style style:name="TableColumn0101" style:family="table-column">
      <style:table-column-properties style:column-width="2.224306in"/>
    </style:style>
    <style:style style:name="TableColumn0102" style:family="table-column">
      <style:table-column-properties style:column-width="1.393056in"/>
    </style:style>
    <style:style style:name="TableColumn0103" style:family="table-column">
      <style:table-column-properties style:column-width="2.220833in"/>
    </style:style>
    <style:style style:name="Table01" style:family="table">
      <style:table-properties style:width="6.768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0" style:family="table-row">
      <style:table-row-properties style:min-row-height="1.770139in"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Отчет о выполнении Плана мероприятий по профилактике коррупционных правонарушений</text:span></text:p>
      <text:p text:style-name="P2"><text:span text:style-name="T1">БПОУ ВО<text:s/></text:span><text:span text:style-name="T2">«</text:span><text:span text:style-name="T3">Белозерский индустриально-педагогический колледж им. А.А.Желобовского</text:span><text:span text:style-name="T4">» </text:span></text:p>
      <text:p text:style-name="P3"><text:span text:style-name="T5">за 2 квартал 2018 года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7">№</text:span><text:span text:style-name="T8"/></text:p>
          </table:table-cell>
          <table:table-cell table:style-name="TableCell010001">
            <text:p text:style-name="P5"><text:span text:style-name="T9">Наименование мероприятия</text:span><text:span text:style-name="T10"/></text:p>
          </table:table-cell>
          <table:table-cell table:style-name="TableCell010002">
            <text:p text:style-name="P5"><text:span text:style-name="T11">Сроки исполнения</text:span><text:span text:style-name="T12"/></text:p>
          </table:table-cell>
          <table:table-cell table:style-name="TableCell010003">
            <text:p text:style-name="P5"><text:span text:style-name="T13">Примечание</text:span><text:span text:style-name="T14"/></text:p>
          </table:table-cell>
        </table:table-row>
        <table:table-row table:style-name="TableRow0101">
          <table:table-cell table:style-name="TableCell010100">
            <text:p text:style-name="P8"><text:span text:style-name="T15">1.7.</text:span><text:span text:style-name="T16"/></text:p>
          </table:table-cell>
          <table:table-cell table:style-name="TableCell010101">
            <text:p text:style-name="P8"><text:span text:style-name="T17">Регулярное рассмотрение вопросов по противодействию коррупции и результатов реализации системы мер антикоррупционной<text:s text:c="2"/>направленности<text:s/></text:span><text:span text:style-name="T18"/></text:p>
          </table:table-cell>
          <table:table-cell table:style-name="TableCell010102">
            <text:p text:style-name="P8"><text:span text:style-name="T19">Рассматривались регулярно</text:span></text:p>
            <text:p text:style-name="P8"><text:span text:style-name="T20"/></text:p>
          </table:table-cell>
          <table:table-cell table:style-name="TableCell010103">
            <text:p text:style-name="P8"><text:span text:style-name="T21">Заседания Педсовета, методического совета и классных руководителей,</text:span></text:p>
            <text:p text:style-name="P8"><text:span text:style-name="T21">планерки у директора</text:span><text:span text:style-name="T22"/></text:p>
          </table:table-cell>
        </table:table-row>
        <table:table-row table:style-name="TableRow0102">
          <table:table-cell table:style-name="TableCell010200">
            <text:p text:style-name="P10"><text:span text:style-name="T23">2.5.</text:span><text:span text:style-name="T24"/></text:p>
          </table:table-cell>
          <table:table-cell table:style-name="TableCell010201">
            <text:p text:style-name="P10"><text:span text:style-name="T25">Ознакомление работников с нормативными документами, регламентирующими вопросы предупреждения и противодействия коррупции</text:span><text:span text:style-name="T26"/></text:p>
          </table:table-cell>
          <table:table-cell table:style-name="TableCell010202">
            <text:p text:style-name="P10"><text:span text:style-name="T27">Выполнено</text:span><text:span text:style-name="T28"/></text:p>
          </table:table-cell>
          <table:table-cell table:style-name="TableCell010203">
            <text:p text:style-name="P10"><text:span text:style-name="T28"/></text:p>
          </table:table-cell>
        </table:table-row>
        <table:table-row table:style-name="TableRow0103">
          <table:table-cell table:style-name="TableCell010300">
            <text:p text:style-name="P12"><text:span text:style-name="T29">3.4.</text:span><text:span text:style-name="T30"/></text:p>
          </table:table-cell>
          <table:table-cell table:style-name="TableCell010301">
            <text:p text:style-name="P12"><text:span text:style-name="T31">Информирование обучающихся образовательной организации, педагогических, иных работников о способах доведения до руководства организации<text:s text:c="2"/>сообщений обо всех случаях коррупционных нарушений</text:span><text:span text:style-name="T32"/></text:p>
          </table:table-cell>
          <table:table-cell table:style-name="TableCell010302">
            <text:p text:style-name="P12"><text:span text:style-name="T33">Выполняется постоянно</text:span><text:span text:style-name="T34"/></text:p>
          </table:table-cell>
          <table:table-cell table:style-name="TableCell010303">
            <text:p text:style-name="P12"><text:span text:style-name="T34"/></text:p>
          </table:table-cell>
        </table:table-row>
        <table:table-row table:style-name="TableRow0104">
          <table:table-cell table:style-name="TableCell010400">
            <text:p text:style-name="P14"><text:span text:style-name="T35">4.1</text:span><text:span text:style-name="T36"/></text:p>
          </table:table-cell>
          <table:table-cell table:style-name="TableCell010401">
            <text:p text:style-name="P14"><text:span text:style-name="T37">Приглашение сотрудников правоохранительных органов с целью информирования работников и проведения профилактических бесед со студентами по антикоррупционной проблематике</text:span><text:span text:style-name="T38"/></text:p>
          </table:table-cell>
          <table:table-cell table:style-name="TableCell010402">
            <text:p text:style-name="P14"><text:span text:style-name="T39">выполнено</text:span><text:span text:style-name="T40"/></text:p>
          </table:table-cell>
          <table:table-cell table:style-name="TableCell010403">
            <text:p text:style-name="P14"><text:span text:style-name="T41">КЛАССНЫЙ ЧАС (студенты колледжа) </text:span></text:p>
            <text:p text:style-name="P14"><text:span text:style-name="T41">Коррупция – как я это понимаю.</text:span></text:p>
            <text:p text:style-name="P14"><text:span text:style-name="T41">Соц.исследование -</text:span></text:p>
            <text:p text:style-name="P14"><text:span text:style-name="T42">«</text:span><text:span text:style-name="T43">Удовлетворенность потребителей качеством образовательных услуг</text:span><text:span text:style-name="T44">»<text:s/></text:span><text:span text:style-name="T45">Следственный комитет</text:span></text:p>
            <text:p text:style-name="P14"><text:span text:style-name="T45">БЕЛОВ А.В.</text:span></text:p>
            <text:p text:style-name="P14"><text:span text:style-name="T45">Беседа с педагогическим коллективом</text:span></text:p>
            <text:p text:style-name="P14"><text:span text:style-name="T45">Ветеран прокуратуры</text:span></text:p>
            <text:p text:style-name="P14"><text:span text:style-name="T45">Барабанова Л.К.</text:span><text:span text:style-name="T46"/></text:p>
          </table:table-cell>
        </table:table-row>
        <table:table-row table:style-name="TableRow0105">
          <table:table-cell table:style-name="TableCell010500">
            <text:p text:style-name="P16"><text:span text:style-name="T47">4.2.</text:span><text:span text:style-name="T48"/></text:p>
          </table:table-cell>
          <table:table-cell table:style-name="TableCell010501">
            <text:p text:style-name="P16"><text:span text:style-name="T49">Организация и проведение лекций, семинаров, круглых столов по антикоррупционной направленности для работников и обучающихся при участии<text:s text:c="2"/>представителей правоохранительных органов</text:span><text:span text:style-name="T50"/></text:p>
          </table:table-cell>
          <table:table-cell table:style-name="TableCell010502">
            <text:p text:style-name="P16"><text:span text:style-name="T51">Работа ведется</text:span><text:span text:style-name="T52"/></text:p>
          </table:table-cell>
          <table:table-cell table:style-name="TableCell010503">
            <text:p text:style-name="P16"><text:span text:style-name="T53">Участие в круглых столах при администрации района</text:span><text:span text:style-name="T54"/></text:p>
          </table:table-cell>
        </table:table-row>
        <table:table-row table:style-name="TableRow0106">
          <table:table-cell table:style-name="TableCell010600">
            <text:p text:style-name="P18"><text:span text:style-name="T55">4.4.</text:span><text:span text:style-name="T56"/></text:p>
          </table:table-cell>
          <table:table-cell table:style-name="TableCell010601">
            <text:p text:style-name="P18"><text:span text:style-name="T57">Незамедлительное уведомление соответствующих правоохранительных органов о случаях совершения коррупционных правонарушений, о которых организации (работникам организации) стало известно</text:span><text:span text:style-name="T58"/></text:p>
          </table:table-cell>
          <table:table-cell table:style-name="TableCell010602">
            <text:p text:style-name="P18"><text:span text:style-name="T59">Фактов в наличии нет.</text:span><text:span text:style-name="T60"/></text:p>
          </table:table-cell>
          <table:table-cell table:style-name="TableCell010603">
            <text:p text:style-name="P18"><text:span text:style-name="T60"/></text:p>
          </table:table-cell>
        </table:table-row>
        <table:table-row table:style-name="TableRow0107">
          <table:table-cell table:style-name="TableCell010700">
            <text:p text:style-name="P20"><text:span text:style-name="T61">5.5</text:span><text:span text:style-name="T62"/></text:p>
          </table:table-cell>
          <table:table-cell table:style-name="TableCell010701">
            <text:p text:style-name="P20"><text:span text:style-name="T63">Проведение собраний с работниками, родителями обучающихся на тему<text:s/></text:span><text:span text:style-name="T64">«</text:span><text:span text:style-name="T65">Антикоррупционная политика образовательных организаций</text:span><text:span text:style-name="T66">»</text:span><text:span text:style-name="T67"/></text:p>
          </table:table-cell>
          <table:table-cell table:style-name="TableCell010702">
            <text:p text:style-name="P20"><text:span text:style-name="T68">выполнено</text:span><text:span text:style-name="T69"/></text:p>
          </table:table-cell>
          <table:table-cell table:style-name="TableCell010703">
            <text:p text:style-name="P20"><text:span text:style-name="T70">Совещание<text:s/></text:span><text:span text:style-name="T71">«</text:span><text:span text:style-name="T72">Ознакомление работников с нормативными документам, регламентирующими вопросы предупреждения и противодействия коррупции</text:span></text:p>
            <text:p text:style-name="P20"><text:span text:style-name="T72">И.о.директора</text:span></text:p>
            <text:p text:style-name="P20"><text:span text:style-name="T73"><text:s/></text:span><text:span text:style-name="T74">Томашова.С.В. июнь 2018</text:span><text:span text:style-name="T75"/></text:p>
          </table:table-cell>
        </table:table-row>
        <table:table-row table:style-name="TableRow0108">
          <table:table-cell table:style-name="TableCell010800">
            <text:p text:style-name="P22"><text:span text:style-name="T76"/></text:p>
            <text:p text:style-name="P22"><text:span text:style-name="T76">5.8.</text:span></text:p>
            <text:p text:style-name="P22"><text:span text:style-name="T77"/></text:p>
          </table:table-cell>
          <table:table-cell table:style-name="TableCell010801">
            <text:p text:style-name="P22"><text:span text:style-name="T78">Реализация в образовательных программах всех уровней положений , формирующих нетерпимое отношение к коррупции</text:span><text:span text:style-name="T79"/></text:p>
          </table:table-cell>
          <table:table-cell table:style-name="TableCell010802">
            <text:p text:style-name="P22"><text:span text:style-name="T80">Постоянно</text:span><text:span text:style-name="T81"/></text:p>
          </table:table-cell>
          <table:table-cell table:style-name="TableCell010803">
            <text:p text:style-name="P22"><text:span text:style-name="T81"/></text:p>
          </table:table-cell>
        </table:table-row>
        <table:table-row table:style-name="TableRow0109">
          <table:table-cell table:style-name="TableCell010900">
            <text:p text:style-name="P24"><text:span text:style-name="T82">5.11.</text:span><text:span text:style-name="T83"/></text:p>
          </table:table-cell>
          <table:table-cell table:style-name="TableCell010901">
            <text:p text:style-name="P24"><text:span text:style-name="T84">Организация в образовательной организации конкурса социальной рекламы (плакатов, фотографий, рисунков, роликов, стихов…)Я – против коррупции</text:span><text:span text:style-name="T85">», «</text:span><text:span text:style-name="T86">Чистые руки</text:span><text:span text:style-name="T87">»<text:s/></text:span><text:span text:style-name="T88">и т.д.</text:span><text:span text:style-name="T89"/></text:p>
          </table:table-cell>
          <table:table-cell table:style-name="TableCell010902">
            <text:p text:style-name="P24"><text:span text:style-name="T89"/></text:p>
          </table:table-cell>
          <table:table-cell table:style-name="TableCell010903">
            <text:p text:style-name="P24"><text:span text:style-name="T90">В Белозерском районе во 2 квартале<text:s text:c="2"/>2018 года конкурсы не проводились.</text:span><text:span text:style-name="T91"/></text:p>
          </table:table-cell>
        </table:table-row>
        <table:table-row table:style-name="TableRow0110">
          <table:table-cell table:style-name="TableCell011000">
            <text:p text:style-name="P27"><text:span text:style-name="T92">5.12.</text:span><text:span text:style-name="T93"/></text:p>
          </table:table-cell>
          <table:table-cell table:style-name="TableCell011001">
            <text:p text:style-name="P27"><text:span text:style-name="T94">Организация мероприятий , приуроченных к Международному дню борьбы с коррупцией:</text:span></text:p>
            <text:p text:style-name="P27"><text:span text:style-name="T94">Классные часы,</text:span></text:p>
            <text:p text:style-name="P27"><text:span text:style-name="T94">Родительские собрания,</text:span></text:p>
            <text:p text:style-name="P27"><text:span text:style-name="T94">Распространение листовок, памяток.</text:span></text:p>
            <text:p text:style-name="P27"><text:span text:style-name="T95"/></text:p>
          </table:table-cell>
          <table:table-cell table:style-name="TableCell011002">
            <text:p text:style-name="P27"><text:span text:style-name="T96">Выполнено</text:span><text:span text:style-name="T97"/></text:p>
          </table:table-cell>
          <table:table-cell table:style-name="TableCell011003">
            <text:p text:style-name="P27"><text:span text:style-name="T98">Мероприятия проводились</text:span><text:span text:style-name="T99"/></text:p>
          </table:table-cell>
        </table:table-row>
        <table:table-row table:style-name="TableRow0111">
          <table:table-cell table:style-name="TableCell011100">
            <text:p text:style-name="P30"><text:span text:style-name="T100">5.15.</text:span><text:span text:style-name="T101"/></text:p>
          </table:table-cell>
          <table:table-cell table:style-name="TableCell011101">
            <text:p text:style-name="P30"><text:span text:style-name="T102">Проведение тематического родительского собрания:<text:s/></text:span><text:span text:style-name="T103">«</text:span><text:span text:style-name="T104">Нет-коррупции!</text:span><text:span text:style-name="T105">», «</text:span><text:span text:style-name="T106">Открытость государственной аттестации</text:span><text:span text:style-name="T107">»</text:span><text:span text:style-name="T108"/></text:p>
          </table:table-cell>
          <table:table-cell table:style-name="TableCell011102">
            <text:p text:style-name="P30"><text:span text:style-name="T109">Выполнено</text:span><text:span text:style-name="T110"/></text:p>
          </table:table-cell>
          <table:table-cell table:style-name="TableCell011103">
            <text:p text:style-name="P30"><text:span text:style-name="T111">Май 2018 индивидуальная работа с родителями</text:span><text:span text:style-name="T112"/></text:p>
          </table:table-cell>
        </table:table-row>
        <table:table-row table:style-name="TableRow0112">
          <table:table-cell table:style-name="TableCell011200">
            <text:p text:style-name="P32"><text:span text:style-name="T113"/></text:p>
            <text:p text:style-name="P32"><text:span text:style-name="T113">6.1.</text:span><text:span text:style-name="T114"/></text:p>
          </table:table-cell>
          <table:table-cell table:style-name="TableCell011201">
            <text:p text:style-name="P32"><text:span text:style-name="T115">Контроль использования имущества в уставных целях</text:span><text:span text:style-name="T116"/></text:p>
          </table:table-cell>
          <table:table-cell table:style-name="TableCell011202">
            <text:p text:style-name="P32"><text:span text:style-name="T117">Контролируется</text:span><text:span text:style-name="T118"/></text:p>
          </table:table-cell>
          <table:table-cell table:style-name="TableCell011203">
            <text:p text:style-name="P32"><text:span text:style-name="T118"/></text:p>
          </table:table-cell>
        </table:table-row>
        <table:table-row table:style-name="TableRow0113">
          <table:table-cell table:style-name="TableCell011300">
            <text:p text:style-name="P34"><text:span text:style-name="T119">6.2.</text:span><text:span text:style-name="T120"/></text:p>
          </table:table-cell>
          <table:table-cell table:style-name="TableCell011301">
            <text:p text:style-name="P34"><text:span text:style-name="T121">Контроль расходования средств, поступивших путем пожертвований или спонсорской помощи от физических лиц или юридических лиц, путем открытости информации о поступлениях и расходованиях</text:span><text:span text:style-name="T122"/></text:p>
          </table:table-cell>
          <table:table-cell table:style-name="TableCell011302">
            <text:p text:style-name="P34"><text:span text:style-name="T123">Контролируется</text:span><text:span text:style-name="T124"/></text:p>
          </table:table-cell>
          <table:table-cell table:style-name="TableCell011303">
            <text:p text:style-name="P34"><text:span text:style-name="T124"/></text:p>
          </table:table-cell>
        </table:table-row>
        <table:table-row table:style-name="TableRow0114">
          <table:table-cell table:style-name="TableCell011400">
            <text:p text:style-name="P36"><text:span text:style-name="T125">6.3.</text:span><text:span text:style-name="T126"/></text:p>
          </table:table-cell>
          <table:table-cell table:style-name="TableCell011401">
            <text:p text:style-name="P36"><text:span text:style-name="T127">Контроль соблюдения авторских прав при создании объекта интеллектуальной собственности</text:span><text:span text:style-name="T128"/></text:p>
          </table:table-cell>
          <table:table-cell table:style-name="TableCell011402">
            <text:p text:style-name="P36"><text:span text:style-name="T129">Контролируется</text:span><text:span text:style-name="T130"/></text:p>
          </table:table-cell>
          <table:table-cell table:style-name="TableCell011403">
            <text:p text:style-name="P36"><text:span text:style-name="T130"/></text:p>
          </table:table-cell>
        </table:table-row>
        <table:table-row table:style-name="TableRow0115">
          <table:table-cell table:style-name="TableCell011500">
            <text:p text:style-name="P38"><text:span text:style-name="T131">6.4.</text:span><text:span text:style-name="T132"/></text:p>
          </table:table-cell>
          <table:table-cell table:style-name="TableCell011501">
            <text:p text:style-name="P38"><text:span text:style-name="T133">Разработка примерных измеримых показателей эффективности деятельности и заключение со всеми педагогическими работниками эффективных контрактов в целях исключения завышения результативности труда</text:span><text:span text:style-name="T134"/></text:p>
          </table:table-cell>
          <table:table-cell table:style-name="TableCell011502">
            <text:p text:style-name="P38"><text:span text:style-name="T135">Работа ведется</text:span><text:span text:style-name="T136"/></text:p>
          </table:table-cell>
          <table:table-cell table:style-name="TableCell011503">
            <text:p text:style-name="P38"><text:span text:style-name="T136"/></text:p>
          </table:table-cell>
        </table:table-row>
        <table:table-row table:style-name="TableRow0116">
          <table:table-cell table:style-name="TableCell011600">
            <text:p text:style-name="P40"><text:span text:style-name="T137">6.5.</text:span><text:span text:style-name="T138"/></text:p>
          </table:table-cell>
          <table:table-cell table:style-name="TableCell011601">
            <text:p text:style-name="P40"><text:span text:style-name="T139">Осуществление максимального количества закупочных процедур в электронной форме</text:span><text:span text:style-name="T140"/></text:p>
          </table:table-cell>
          <table:table-cell table:style-name="TableCell011602">
            <text:p text:style-name="P40"><text:span text:style-name="T141">Работа ведется</text:span><text:span text:style-name="T142"/></text:p>
          </table:table-cell>
          <table:table-cell table:style-name="TableCell011603">
            <text:p text:style-name="P40"><text:span text:style-name="T142"/></text:p>
          </table:table-cell>
        </table:table-row>
        <table:table-row table:style-name="TableRow0117">
          <table:table-cell table:style-name="TableCell011700">
            <text:p text:style-name="P42"><text:span text:style-name="T143">6.6.</text:span><text:span text:style-name="T144"/></text:p>
          </table:table-cell>
          <table:table-cell table:style-name="TableCell011701">
            <text:p text:style-name="P42"><text:span text:style-name="T145">Выборочный контроль поставок товаров, выполнения работ, оказания услуг по договорам, заключенным по итогам размещения заказов, в т.ч. заключенным с единым поставщиком</text:span><text:span text:style-name="T146"/></text:p>
          </table:table-cell>
          <table:table-cell table:style-name="TableCell011702">
            <text:p text:style-name="P42"><text:span text:style-name="T146"/></text:p>
          </table:table-cell>
          <table:table-cell table:style-name="TableCell011703">
            <text:p text:style-name="P42"><text:span text:style-name="T146"/></text:p>
          </table:table-cell>
        </table:table-row>
        <table:table-row table:style-name="TableRow0118">
          <table:table-cell table:style-name="TableCell011800">
            <text:p text:style-name="P44"><text:span text:style-name="T147">6.7.</text:span><text:span text:style-name="T148"/></text:p>
          </table:table-cell>
          <table:table-cell table:style-name="TableCell011801">
            <text:p text:style-name="P44"><text:span text:style-name="T149">Открытость проведения процедур при наличии обучающимися мер социальной поддержки/стипендии</text:span><text:span text:style-name="T150"/></text:p>
          </table:table-cell>
          <table:table-cell table:style-name="TableCell011802">
            <text:p text:style-name="P44"><text:span text:style-name="T151">выполнено</text:span><text:span text:style-name="T152"/></text:p>
          </table:table-cell>
          <table:table-cell table:style-name="TableCell011803">
            <text:p text:style-name="P44"><text:span text:style-name="T153">Информация обсуждается совместно со студ.советами</text:span><text:span text:style-name="T154"/></text:p>
          </table:table-cell>
        </table:table-row>
        <table:table-row table:style-name="TableRow0119">
          <table:table-cell table:style-name="TableCell011900">
            <text:p text:style-name="P46"><text:span text:style-name="T155">6.8.</text:span><text:span text:style-name="T156"/></text:p>
          </table:table-cell>
          <table:table-cell table:style-name="TableCell011901">
            <text:p text:style-name="P46"><text:span text:style-name="T157">Развитие процедур независимой оценки результатов образовательной деятельности</text:span><text:span text:style-name="T158"/></text:p>
          </table:table-cell>
          <table:table-cell table:style-name="TableCell011902">
            <text:p text:style-name="P46"><text:span text:style-name="T159">Независимая оценка не проводилась</text:span><text:span text:style-name="T160"/></text:p>
          </table:table-cell>
          <table:table-cell table:style-name="TableCell011903">
            <text:p text:style-name="P46"><text:span text:style-name="T160"/></text:p>
          </table:table-cell>
        </table:table-row>
        <table:table-row table:style-name="TableRow0120">
          <table:table-cell table:style-name="TableCell012000">
            <text:p text:style-name="P48"><text:span text:style-name="T161">6.9.</text:span><text:span text:style-name="T162"/></text:p>
          </table:table-cell>
          <table:table-cell table:style-name="TableCell012001">
            <text:p text:style-name="P48"><text:span text:style-name="T163">Распространение письменных и технических средств контроля за проведением промежуточной и итоговой аттестации. Использование тестовых технологий, исключающих контакт студента и преподавателя при проведении промежуточной аттестации и ликвидации задолженностей у обучающихся.</text:span><text:span text:style-name="T164"/></text:p>
          </table:table-cell>
          <table:table-cell table:style-name="TableCell012002">
            <text:p text:style-name="P48"><text:span text:style-name="T165">Работа ведется</text:span><text:span text:style-name="T166"/></text:p>
          </table:table-cell>
          <table:table-cell table:style-name="TableCell012003">
            <text:p text:style-name="P48"><text:span text:style-name="T166"/></text:p>
          </table:table-cell>
        </table:table-row>
        <table:table-row table:style-name="TableRow0121">
          <table:table-cell table:style-name="TableCell012100">
            <text:p text:style-name="P50"><text:span text:style-name="T167">6.10.</text:span><text:span text:style-name="T168"/></text:p>
          </table:table-cell>
          <table:table-cell table:style-name="TableCell012101">
            <text:p text:style-name="P50"><text:span text:style-name="T169">Поддержание в актуальном состоянии системы локальных нормативных актов, регулирующих процедуру промежуточной и итоговой аттестации обучающихся и критерии оценки знаний обучающихся.</text:span><text:span text:style-name="T170"/></text:p>
          </table:table-cell>
          <table:table-cell table:style-name="TableCell012102">
            <text:p text:style-name="P50"><text:span text:style-name="T171">Контроль ведется, акты приводятся в соответствие с законодательством</text:span><text:span text:style-name="T172"/></text:p>
          </table:table-cell>
          <table:table-cell table:style-name="TableCell012103">
            <text:p text:style-name="P50"><text:span text:style-name="T172"/></text:p>
          </table:table-cell>
        </table:table-row>
        <table:table-row table:style-name="TableRow0122">
          <table:table-cell table:style-name="TableCell012200">
            <text:p text:style-name="P52"><text:span text:style-name="T173">6.11.</text:span><text:span text:style-name="T174"/></text:p>
          </table:table-cell>
          <table:table-cell table:style-name="TableCell012201">
            <text:p text:style-name="P52"><text:span text:style-name="T175">Обеспечение выполнения всех положений, регламентов, прозрачности работы приемных комиссий образовательных организаций, информирование абитуриентов о правилах и порядке приема в образовательные организации профессионального образования</text:span><text:span text:style-name="T176"/></text:p>
          </table:table-cell>
          <table:table-cell table:style-name="TableCell012202">
            <text:p text:style-name="P52"><text:span text:style-name="T177">Выполняется</text:span><text:span text:style-name="T178"/></text:p>
          </table:table-cell>
          <table:table-cell table:style-name="TableCell012203">
            <text:p text:style-name="P52"><text:span text:style-name="T178"/></text:p>
          </table:table-cell>
        </table:table-row>
        <table:table-row table:style-name="TableRow0123">
          <table:table-cell table:style-name="TableCell012300">
            <text:p text:style-name="P54"><text:span text:style-name="T179">7.7.</text:span><text:span text:style-name="T180"/></text:p>
          </table:table-cell>
          <table:table-cell table:style-name="TableCell012301">
            <text:p text:style-name="P54"><text:span text:style-name="T181">Мониторинг хода и эффективности реализации Антикоррупционной политики</text:span><text:span text:style-name="T182"/></text:p>
          </table:table-cell>
          <table:table-cell table:style-name="TableCell012302">
            <text:p text:style-name="P54"><text:span text:style-name="T183">Выполняется</text:span><text:span text:style-name="T184"/></text:p>
          </table:table-cell>
          <table:table-cell table:style-name="TableCell012303">
            <text:p text:style-name="P54"><text:span text:style-name="T184"/></text:p>
          </table:table-cell>
        </table:table-row>
      </table:table>
      <text:p text:style-name="P56"><text:span text:style-name="T185"><text:s text:c="21"/></text:span></text:p>
      <text:p text:style-name="P56"><text:span text:style-name="T185"/></text:p>
      <text:p text:style-name="P56"><text:span text:style-name="T185"><text:s text:c="14"/></text:span><text:span text:style-name="T186">Директор колледжа<text:s text:c="80"/>О.Г.Бибиксарова.<text:s text:c="5"/></text:span><text:span text:style-name="T1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